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3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margin-left="1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0.0833in" fo:font-size="18pt" style:font-size-asian="18pt"/>
    </style:style>
    <style:style style:name="T22" style:parent-style-name="預設段落字型" style:family="text">
      <style:text-properties style:font-name="Times New Roman" style:font-name-asian="標楷體" fo:font-size="18pt" style:font-size-asian="18pt"/>
    </style:style>
    <style:style style:name="T23" style:parent-style-name="預設段落字型" style:family="text">
      <style:text-properties style:font-name="Times New Roman" style:font-name-asian="標楷體" fo:font-size="18pt" style:font-size-asian="18pt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18pt" style:font-size-asian="18pt"/>
    </style:style>
    <style:style style:name="T26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27" style:parent-style-name="預設段落字型" style:family="text">
      <style:text-properties style:font-name="Times New Roman" style:font-name-asian="標楷體" fo:font-size="18pt" style:font-size-asian="18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letter-spacing="0.0118in" style:text-scale="92%" fo:font-size="18pt" style:font-size-asian="18pt"/>
    </style:style>
    <style:style style:name="T30" style:parent-style-name="預設段落字型" style:family="text">
      <style:text-properties style:font-name="Times New Roman" style:font-name-asian="標楷體" fo:letter-spacing="0.0006in" style:text-scale="92%" fo:font-size="18pt" style:font-size-asian="18pt"/>
    </style:style>
    <style:style style:name="T31" style:parent-style-name="預設段落字型" style:family="text">
      <style:text-properties style:font-name="Times New Roman" style:font-name-asian="標楷體" fo:font-size="18pt" style:font-size-asian="18pt"/>
    </style:style>
    <style:style style:name="T32" style:parent-style-name="預設段落字型" style:family="text">
      <style:text-properties style:font-name="新細明體" style:font-name-asian="新細明體" fo:font-size="18pt" style:font-size-asian="18pt"/>
    </style:style>
    <style:style style:name="T33" style:parent-style-name="預設段落字型" style:family="text">
      <style:text-properties style:font-name="Times New Roman" style:font-name-asian="標楷體" fo:font-size="18pt" style:font-size-asian="18pt"/>
    </style:style>
    <style:style style:name="T34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35" style:parent-style-name="預設段落字型" style:family="text">
      <style:text-properties style:font-name="Times New Roman" style:font-name-asian="標楷體" fo:font-size="18pt" style:font-size-asian="18pt"/>
    </style:style>
    <style:style style:name="P36" style:parent-style-name="內文" style:family="paragraph">
      <style:paragraph-properties fo:margin-left="3.16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8pt" style:font-size-asian="18pt"/>
    </style:style>
    <style:style style:name="T38" style:parent-style-name="預設段落字型" style:family="text">
      <style:text-properties style:font-name="Times New Roman"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61" style:parent-style-name="內文" style:family="paragraph">
      <style:paragraph-properties fo:break-before="page" fo:text-align="center" fo:line-height="150%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name="T68" style:parent-style-name="預設段落字型" style:family="text">
      <style:text-properties style:font-name="Times New Roman" style:font-name-asian="標楷體" fo:font-size="16pt" style:font-size-asian="16pt"/>
    </style:style>
    <style:style style:name="T69" style:parent-style-name="預設段落字型" style:family="text">
      <style:text-properties style:font-name="Times New Roman" style:font-name-asian="標楷體" fo:font-size="16pt" style:font-size-asian="16pt"/>
    </style:style>
    <style:style style:name="T70" style:parent-style-name="預設段落字型" style:family="text">
      <style:text-properties style:font-name="Times New Roman" style:font-name-asian="標楷體" fo:font-size="16pt" style:font-size-asian="16pt"/>
    </style:style>
    <style:style style:name="T7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3" style:parent-style-name="預設段落字型" style:family="text">
      <style:text-properties style:font-name="Times New Roman" style:font-name-asian="標楷體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9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8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8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margin-left="0.8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8pt" style:font-size-asian="18pt"/>
    </style:style>
    <style:style style:name="T86" style:parent-style-name="預設段落字型" style:family="text">
      <style:text-properties style:font-name="新細明體" style:font-name-asian="新細明體" fo:font-size="18pt" style:font-size-asian="18pt"/>
    </style:style>
    <style:style style:name="P87" style:parent-style-name="內文" style:family="paragraph">
      <style:paragraph-properties fo:margin-left="0.8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8pt" style:font-size-asian="18pt"/>
    </style:style>
    <style:style style:name="T89" style:parent-style-name="預設段落字型" style:family="text">
      <style:text-properties style:font-name="Times New Roman" style:font-name-asian="標楷體" fo:font-size="18pt" style:font-size-asian="18pt"/>
    </style:style>
    <style:style style:name="T90" style:parent-style-name="預設段落字型" style:family="text">
      <style:text-properties style:font-name="Times New Roman" style:font-name-asian="標楷體" fo:font-size="18pt" style:font-size-asian="18pt"/>
    </style:style>
    <style:style style:name="T91" style:parent-style-name="預設段落字型" style:family="text">
      <style:text-properties style:font-name="新細明體" style:font-name-asian="新細明體" fo:font-size="18pt" style:font-size-asian="18pt"/>
    </style:style>
    <style:style style:name="P92" style:parent-style-name="內文" style:family="paragraph">
      <style:paragraph-properties fo:margin-left="2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fo:font-size="18pt" style:font-size-asian="18pt"/>
    </style:style>
    <style:style style:name="T94" style:parent-style-name="預設段落字型" style:family="text">
      <style:text-properties style:font-name="Times New Roman" style:font-name-asian="新細明體" fo:font-size="18pt" style:font-size-asian="18pt"/>
    </style:style>
    <style:style style:name="T95" style:parent-style-name="預設段落字型" style:family="text">
      <style:text-properties style:font-name="新細明體" style:font-name-asian="新細明體" fo:font-size="18pt" style:font-size-asian="18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22pt" style:font-size-asian="22pt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2" style:parent-style-name="內文" style:family="paragraph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font-size="22pt" style:font-size-asian="22pt"/>
    </style:style>
    <style:style style:name="T115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6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7" style:parent-style-name="預設段落字型" style:family="text">
      <style:text-properties style:font-name="Times New Roman" style:font-name-asian="標楷體" fo:color="#808080" fo:font-size="22pt" style:font-size-asian="22pt"/>
    </style:style>
  </office:automatic-styles>
  <office:body>
    <office:text text:use-soft-page-breaks="true">
      <text:p text:style-name="P1">中國醫藥大學中獸醫碩士學位學程碩士論文</text:p>
      <text:p text:style-name="P2"/>
      <text:p text:style-name="P3"/>
      <text:p text:style-name="P4"><text:span text:style-name="T5">編號：</text:span><text:span text:style-name="T6">TCVM</text:span><text:span text:style-name="T7">-</text:span><text:span text:style-name="T8">畢業學年度</text:span><text:span text:style-name="T9">-</text:span><text:span text:style-name="T10">學生證前</text:span><text:span text:style-name="T11">3</text:span><text:span text:style-name="T12">碼</text:span><text:span text:style-name="T13">+</text:span><text:span text:style-name="T14">後</text:span><text:span text:style-name="T15">3</text:span><text:span text:style-name="T16">碼</text:span></text:p>
      <text:p text:style-name="P17"/>
      <text:p text:style-name="P18"/>
      <text:p text:style-name="P19"/>
      <text:p text:style-name="P20"><text:span text:style-name="T21">指導教</text:span><text:span text:style-name="T22">授</text:span><text:span text:style-name="T23">：</text:span><text:span text:style-name="T24">○○○</text:span><text:span text:style-name="T25">　</text:span><text:span text:style-name="T26">教</text:span><text:span text:style-name="T27">授</text:span></text:p>
      <text:p text:style-name="P28"><text:span text:style-name="T29">共同指導教</text:span><text:span text:style-name="T30">授</text:span><text:span text:style-name="T31">：</text:span><text:span text:style-name="T32">○○○</text:span><text:span text:style-name="T33">　</text:span><text:span text:style-name="T34">教</text:span><text:span text:style-name="T35">授</text:span></text:p>
      <text:p text:style-name="P36"><text:span text:style-name="T37">○○○</text:span><text:span text:style-name="T38">　副教授</text:span></text:p>
      <text:p text:style-name="P39"/>
      <text:p text:style-name="P40"/>
      <text:p text:style-name="P41"/>
      <text:p text:style-name="P42">論文題目</text:p>
      <text:p text:style-name="P43"><text:span text:style-name="T44">○○○○○○○○○○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研究生：</text:span><text:span text:style-name="T52">○○○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一O七年六月二十一日（口試日期）</text:p>
      <text:soft-page-break/>
      <text:p text:style-name="P61"><text:span text:style-name="T62">M.S. Thesis,<text:s/></text:span><text:span text:style-name="T63">Master's Program for Traditional Chinese Veterinary Medicine</text:span><text:span text:style-name="T64">, China Medical University</text:span></text:p>
      <text:p text:style-name="P65"/>
      <text:p text:style-name="P66"><text:span text:style-name="T67">Thesis Number</text:span><text:span text:style-name="T68">：</text:span><text:span text:style-name="T69">TCVM</text:span><text:span text:style-name="T70">-</text:span><text:span text:style-name="T71">Academic Year</text:span><text:span text:style-name="T72"><text:s/>of Graduate</text:span><text:span text:style-name="T73">-</text:span><text:span text:style-name="T74">student ID first</text:span><text:span text:style-name="T75"><text:s/></text:span><text:span text:style-name="T76">3</text:span><text:span text:style-name="T77"><text:s/>digits</text:span><text:span text:style-name="T78"><text:s/>&amp;</text:span><text:span text:style-name="T79"><text:s/>last<text:s/></text:span><text:span text:style-name="T80">3</text:span><text:span text:style-name="T81"><text:s/>digits</text:span></text:p>
      <text:p text:style-name="P82"/>
      <text:p text:style-name="P83"/>
      <text:p text:style-name="P84"><text:span text:style-name="T85">Advisor: Professor<text:s/></text:span><text:span text:style-name="T86">○○○</text:span></text:p>
      <text:p text:style-name="P87"><text:span text:style-name="T88">Co-Advisor:<text:s/></text:span><text:span text:style-name="T89">Associate Professor</text:span><text:span text:style-name="T90"><text:s/></text:span><text:span text:style-name="T91">○○○</text:span></text:p>
      <text:p text:style-name="P92"><text:span text:style-name="T93">Assistant Professor</text:span><text:span text:style-name="T94"><text:s/></text:span><text:span text:style-name="T95">○○○</text:span></text:p>
      <text:p text:style-name="P96"/>
      <text:p text:style-name="P97"/>
      <text:p text:style-name="P98"/>
      <text:p text:style-name="P99"/>
      <text:p text:style-name="P100">Thesis Title</text:p>
      <text:p text:style-name="P101"><text:span text:style-name="T102">○○○○○○○○○○</text:span></text:p>
      <text:p text:style-name="P103"/>
      <text:p text:style-name="P104"/>
      <text:p text:style-name="P105"/>
      <text:p text:style-name="P106"/>
      <text:p text:style-name="P107"><text:span text:style-name="T108">Graduate Student:<text:s/></text:span><text:span text:style-name="T109">○○○</text:span></text:p>
      <text:p text:style-name="P110"/>
      <text:p text:style-name="P111"/>
      <text:p text:style-name="P112"/>
      <text:p text:style-name="P113"><text:span text:style-name="T114">yyyy/mm/dd</text:span><text:span text:style-name="T115">（</text:span><text:span text:style-name="T116">Date of oral defense</text:span><text:span text:style-name="T1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style:font-name="Times New Roman" style:font-name-asian="標楷體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3-13T06:27:00Z</meta:creation-date>
    <dc:date>2018-03-13T06:27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